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DdeLink__0_825993338"/>Die Nutzung eines Large Language Models (LLM) in Ihren Firmenräumen, insbesondere wenn dabei Daten nach Art. 9 DSGVO (besondere Kategorien personenbezogener Daten) zum Einsatz kommen, ist ein komplexes Thema, das eine sorgfältige datenschutzrechtliche Prüfung erfordert. Hier ist eine Zusammenfassung der wichtigsten Punkte, die die DSGVO im Zusammenhang mit KI und Ihrem Vorhaben anspricht:</text:p>
      <text:p text:style-name="Standard"/>
      <text:p text:style-name="Standard">**1. Anwendbarkeit der DSGVO:**</text:p>
      <text:p text:style-name="Standard">* Die DSGVO ist immer dann anwendbar, wenn personenbezogene Daten verarbeitet werden. Dies gilt auch für KI-Systeme.</text:p>
      <text:p text:style-name="Standard">* Wenn Ihr LLM dazu dient, Dateien für Kunden zu erstellen und dabei personenbezogene Daten (insbesondere auch Art. 9 Daten) verwendet, liegt eine Datenverarbeitung im Sinne der DSGVO vor.</text:p>
      <text:p text:style-name="Standard"/>
      <text:p text:style-name="Standard">**2. Besondere Kategorien personenbezogener Daten (Art. 9 DSGVO):**</text:p>
      <text:p text:style-name="Standard">* Art. 9 DSGVO listet "besondere Kategorien personenbezogener Daten" auf, die einen besonders hohen Schutz genießen (z.B. Gesundheitsdaten, ethnische Herkunft, politische Meinungen, biometrische Daten).</text:p>
      <text:p text:style-name="Standard">* Die Verarbeitung dieser Daten ist grundsätzlich untersagt, es sei denn, es liegt eine der Ausnahmen nach Art. 9 Abs. 2 DSGVO vor.</text:p>
      <text:p text:style-name="Standard">* **Für Ihr Vorhaben besonders relevant sind:**</text:p>
      <text:p text:style-name="Standard"><text:s text:c="4"/>* **Ausdrückliche Einwilligung (Art. 9 Abs. 2 lit. a DSGVO):** Dies ist oft die sicherste Rechtsgrundlage, erfordert aber eine informierte und freiwillige Zustimmung der betroffenen Person.</text:p>
      <text:p text:style-name="Standard"><text:s text:c="4"/>* **Notwendigkeit für arbeitsrechtliche oder sozialrechtliche Zwecke (Art. 9 Abs. 2 lit. b DSGVO):** Relevant, wenn die Daten im Kontext eines Beschäftigungsverhältnisses verarbeitet werden müssen.</text:p>
      <text:p text:style-name="Standard"><text:s text:c="4"/>* **Rechtliche Verpflichtung (Art. 9 Abs. 2 lit. g DSGVO):** Wenn eine gesetzliche Vorschrift die Verarbeitung verlangt.</text:p>
      <text:p text:style-name="Standard"><text:s text:c="4"/>* **Wesentliches öffentliches Interesse (Art. 9 Abs. 2 lit. g DSGVO):** Nur unter sehr engen Voraussetzungen.</text:p>
      <text:p text:style-name="Standard">* **Wichtig:** Ein "berechtigtes Interesse" (Art. 6 Abs. 1 lit. f DSGVO) ist **keine** ausreichende Rechtsgrundlage für die Verarbeitung von Daten nach Art. 9 DSGVO.</text:p>
      <text:p text:style-name="Standard"/>
      <text:p text:style-name="Standard">**3. Rechtmäßigkeit der Verarbeitung (Art. 6 DSGVO):**</text:p>
      <text:p text:style-name="Standard">* Selbst wenn keine Daten nach Art. 9 DSGVO verarbeitet werden, benötigen Sie immer eine Rechtsgrundlage nach Art. 6 DSGVO für die Verarbeitung personenbezogener Daten.</text:p>
      <text:p text:style-name="Standard">* Gängige Rechtsgrundlagen sind:</text:p>
      <text:p text:style-name="Standard"><text:s text:c="4"/>* **Einwilligung (Art. 6 Abs. 1 lit. a DSGVO):** Für nicht-besondere Daten eine gute Option.</text:p>
      <text:p text:style-name="Standard"><text:s text:c="4"/>* **Vertragserfüllung (Art. 6 Abs. 1 lit. b DSGVO):** Wenn die Verarbeitung zur Erfüllung eines Vertrages mit der betroffenen Person erforderlich ist.</text:p>
      <text:p text:style-name="Standard"><text:s text:c="4"/>* **Berechtigtes Interesse (Art. 6 Abs. 1 lit. f DSGVO):** Das Interesse Ihres Unternehmens muss die Interessen und Grundrechte der betroffenen Person überwiegen und es muss eine umfassende Interessenabwägung stattfinden.</text:p>
      <text:p text:style-name="Standard"/>
      <text:p text:style-name="Standard">**4. Datenschutzgrundsätze (Art. 5 DSGVO):**</text:p>
      <text:p text:style-name="Standard">* **Rechtmäßigkeit, Verarbeitung nach Treu und Glauben, Transparenz:** Sie müssen die betroffenen Personen transparent über die Datenverarbeitung informieren (Datenschutzerklärung) und sicherstellen, dass die Nutzung des LLM den Erwartungen der Kunden entspricht.</text:p>
      <text:p text:style-name="Standard"><text:soft-page-break/>* **Zweckbindung:** Die Daten dürfen nur für den Zweck verarbeitet werden, für den sie erhoben wurden (hier: Unterstützung bei der Erstellung von Dateien für Kunden).</text:p>
      <text:p text:style-name="Standard">* **Datenminimierung:** Es dürfen nur die Daten verarbeitet werden, die für den Zweck unbedingt erforderlich sind.</text:p>
      <text:p text:style-name="Standard">* **Richtigkeit:** Die Ergebnisse des LLM müssen auf ihre Richtigkeit geprüft werden, um dem Recht auf Berichtigung nachzukommen. KI-Systeme können "Halluzinationen" erzeugen.</text:p>
      <text:p text:style-name="Standard">* **Speicherbegrenzung:** Daten dürfen nicht länger als nötig gespeichert werden.</text:p>
      <text:p text:style-name="Standard">* **Integrität und Vertraulichkeit (Sicherheit):** Es müssen geeignete technische und organisatorische Maßnahmen (TOMs) getroffen werden, um die Daten vor unbefugtem Zugriff, Verlust oder Zerstörung zu schützen.</text:p>
      <text:p text:style-name="Standard"/>
      <text:p text:style-name="Standard">**5. Datenschutz-Folgenabschätzung (DSFA) - Art. 35 DSGVO:**</text:p>
      <text:p text:style-name="Standard">* Da Sie beabsichtigen, besondere Kategorien personenbezogener Daten (Art. 9 DSGVO) mit einem neuen KI-System zu verarbeiten, ist eine **Datenschutz-Folgenabschätzung (DSFA)** **zwingend** erforderlich.</text:p>
      <text:p text:style-name="Standard">* Die DSFA muss die Risiken für die Rechte und Freiheiten der betroffenen Personen bewerten und Maßnahmen zur Risikominderung aufzeigen. Dies beinhaltet auch die Analyse möglicher "Halluzinationen" des LLM und deren Auswirkungen auf die Richtigkeit der erstellten Dateien.</text:p>
      <text:p text:style-name="Standard"/>
      <text:p text:style-name="Standard">**6. Betroffenenrechte (Art. 12-22 DSGVO):**</text:p>
      <text:p text:style-name="Standard">* Die Rechte der betroffenen Personen (Auskunft, Berichtigung, Löschung, Widerspruch etc.) bleiben auch im Kontext der KI uneingeschränkt bestehen. Sie müssen in der Lage sein, diesen Rechten nachzukommen.</text:p>
      <text:p text:style-name="Standard">* Insbesondere das Recht auf Auskunft kann bei komplexen KI-Systemen (Stichwort: Black Box) herausfordernd sein, da die genaue Funktionsweise und Entscheidungsfindung nicht immer transparent sind.</text:p>
      <text:p text:style-name="Standard"/>
      <text:p text:style-name="Standard">**7. Lokal betriebenes LLM als Vorteil:**</text:p>
      <text:p text:style-name="Standard">* Der Betrieb des LLM auf einem **eigenen Gerät in Ihren Firmenräumen** ist aus Datenschutzsicht grundsätzlich positiv zu bewerten. Er reduziert das Risiko der Datenweitergabe an Dritte und ermöglicht eine größere Kontrolle über die Daten. Sie vermeiden so, dass Kundendaten in die Cloud externer Anbieter gelangen.</text:p>
      <text:p text:style-name="Standard">* Dennoch müssen Sie die internen Sicherheitsmaßnahmen auf höchstem Niveau halten (Zugriffsbeschränkungen, Verschlüsselung etc.).</text:p>
      <text:p text:style-name="Standard"/>
      <text:p text:style-name="Standard">**Zusammenfassende Empfehlungen für Ihr Vorhaben:**</text:p>
      <text:p text:style-name="Standard"/>
      <text:p text:style-name="Standard">1. <text:s/>**Rechtsgrundlage prüfen:** Klären Sie genau, auf welcher Rechtsgrundlage (insbesondere für Art. 9 Daten) Sie die Daten verarbeiten dürfen. Ohne eine gültige Rechtsgrundlage ist die Verarbeitung unzulässig. Die Einwilligung der betroffenen Personen ist hier oft der gangbarste Weg.</text:p>
      <text:p text:style-name="Standard">2. <text:s/>**Datenschutz-Folgenabschätzung (DSFA) durchführen:** Dies ist ein MUSS. Dokumentieren Sie darin alle Risiken und die geplanten Abhilfemaßnahmen.</text:p>
      <text:p text:style-name="Standard">3. <text:s/>**Transparenz schaffen:** Informieren Sie Ihre Kunden umfassend und verständlich darüber, wie ihre Daten durch das LLM verarbeitet werden.</text:p>
      <text:p text:style-name="Standard">4. <text:s/>**Technische und organisatorische Maßnahmen (TOMs) anpassen:** Sorgen Sie für eine robuste IT-Sicherheit (z.B. Zugriffskontrollen, Verschlüsselung der Daten, regelmäßige Sicherheitsupdates).</text:p>
      <text:p text:style-name="Standard">5. <text:s/>**Qualitätskontrolle des Outputs:** Implementieren Sie Prozesse, um die vom LLM <text:soft-page-break/>generierten Inhalte auf Richtigkeit und Datenschutzkonformität zu überprüfen, bevor sie an Kunden weitergegeben werden. Ein "Human in the Loop" ist hier essenziell.</text:p>
      <text:p text:style-name="Standard">6. <text:s/>**Datenminimierung beachten:** Stellen Sie sicher, dass das LLM nur die Daten verarbeitet, die es wirklich benötigt.</text:p>
      <text:p text:style-name="Standard">7. <text:s/>**Mitarbeiter schulen:** Ihre Mitarbeiter, die mit dem LLM arbeiten, müssen umfassend in Datenschutzthemen und dem sicheren Umgang mit der KI geschult werden.</text:p>
      <text:p text:style-name="Standard">8. <text:s/>**Dokumentation:** Führen Sie ein Verarbeitungsverzeichnis gemäß Art. 30 DSGVO, das die Verarbeitungstätigkeiten im Zusammenhang mit dem LLM genau beschreibt.</text:p>
      <text:p text:style-name="Standard"/>
      <text:p text:style-name="Standard">Der Einsatz von LLMs ist mit besonderen datenschutzrechtlichen Herausforderungen verbunden, insbesondere wenn sensible Daten involviert sind. Eine gründliche Analyse und die Einhaltung der oben genannten Punkte sind entscheidend für einen datenschutzkonformen Betrieb. Es kann ratsam sein, zusätzlich rechtlichen Rat von einem spezialisierten Datenschutzexperten einzuholen.<text:bookmark-end text:name="__DdeLink__0_8259933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25T14:29:54.863468183</meta:creation-date>
    <dc:date>2025-06-25T14:30:51.884351792</dc:date>
    <meta:editing-duration>PT57S</meta:editing-duration>
    <meta:editing-cycles>2</meta:editing-cycles>
    <meta:generator>Collabora_Office/25.04.2.2$Linux_X86_64 LibreOffice_project/b678ed74695d64e638db9eb734e86703ad84516d</meta:generator>
    <meta:document-statistic meta:table-count="0" meta:image-count="0" meta:object-count="0" meta:page-count="3" meta:paragraph-count="45" meta:word-count="940" meta:character-count="7103" meta:non-whitespace-character-count="6172"/>
  </office:meta>
</office:document-meta>
</file>