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rsid="001a3440" officeooo:paragraph-rsid="001a3440"/>
    </style:style>
    <style:style style:name="P2" style:family="paragraph" style:parent-style-name="Text_20_body" style:list-style-name="L2"/>
    <style:style style:name="P3" style:family="paragraph" style:parent-style-name="Heading_20_2">
      <style:text-properties officeooo:paragraph-rsid="001a3440"/>
    </style:style>
    <style:style style:name="P4" style:family="paragraph" style:parent-style-name="Text_20_body" style:list-style-name="L3">
      <style:text-properties officeooo:paragraph-rsid="001a3440"/>
    </style:style>
    <style:style style:name="P5" style:family="paragraph" style:parent-style-name="Text_20_body" style:list-style-name="L4">
      <style:text-properties officeooo:paragraph-rsid="001a3440"/>
    </style:style>
    <style:style style:name="P6" style:family="paragraph" style:parent-style-name="Text_20_body" style:list-style-name="L5">
      <style:text-properties officeooo:paragraph-rsid="001a344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onzeption gemeinsame Raumnutzung Klinke – Triangel Alsdorf</text:p>
      <text:p text:style-name="Standard"/>
      <text:p text:style-name="Subtitle">Nur für den internen Gebrauch! Keine Weitergabe an LVR oder StReg-Mitarbeitende!</text:p>
      <text:p text:style-name="Standard"/>
      <text:h text:style-name="Heading_20_2" text:outline-level="2">Problembeschreibung</text:h>
      <text:list text:style-name="L1">
        <text:list-item>
          <text:p text:style-name="P1">Die Triangel Alsdorf muss zwingend zum Ende des Jahres 2025 die bisherigen Räume in der Otto-Wels-Str. verlassen.</text:p>
        </text:list-item>
        <text:list-item>
          <text:p text:style-name="P1">Das Platzangebot in der Klinke ist ausreichend, um die Triangel mit ihrem werktäglichen Angeboten aufzunehmen.</text:p>
        </text:list-item>
        <text:list-item>
          <text:p text:style-name="P1">Büroräume stehen im 1. OG zur Verfügung.</text:p>
        </text:list-item>
        <text:list-item>
          <text:p text:style-name="P1">Mit der STReg ist Stillhalten vereinbart, wenn in einer Übergangszeit noch nicht alle Räumlichkeiten wie geplant genutzt werden können.</text:p>
        </text:list-item>
        <text:list-item>
          <text:p text:style-name="P1">Auf der inhaltlichen Eben haben sich in den letzten Jahren sowohl für die Triangel mit dem Offenen Treff als auch für die Tagesstätte Akzeptanzprobleme ergeben: Aufgrund starrer Angebotsstrukturen, geringer Neuaufnahmen und – im Fall der Triangeln – zunehmender Überalterung der Besucherinnen und Besucher (BB) ergibt sich die Frage nach Neuausrichtungen und einer Abkehr, zumindest aber einer Ergänzung des Bisherigen.</text:p>
        </text:list-item>
      </text:list>
      <text:h text:style-name="Heading_20_2" text:outline-level="2">Chancen</text:h>
      <text:list text:style-name="L2">
        <text:list-item>
          <text:p text:style-name="P2">Das große Platzangebot, die vielfältigen Betätigungsmöglichkeiten, die professionell ausgestattete Küche bieten ein breites Betätigungsfeld.</text:p>
        </text:list-item>
        <text:list-item>
          <text:p text:style-name="P2">Das Gebäude ist zentral und optimal zu erreichen, verfügt außerdem über ausreichend Parkmöglichkeiten.</text:p>
        </text:list-item>
        <text:list-item>
          <text:p text:style-name="P2">Die zeitgleich stattfindenden Angebote können zu einer gegenseitigen Belebung und Ergänzung der Angebotsstruktur führen.</text:p>
        </text:list-item>
      </text:list>
      <text:h text:style-name="P3" text:outline-level="2">Probleme</text:h>
      <text:list text:style-name="L3">
        <text:list-item>
          <text:p text:style-name="P4">Das bisherige Niveau hinsichtlich der räumlichen Ausstattung der Triangel kann dauerhaft nicht gehalten werden. Dies den Mitarbeitenden und BB zu erklären, wird eine der Aufgaben im Prozess des Umzugs sein müssen. Abhilfe können hier attraktiv gestaltete Räume in der Klinke sein.</text:p>
        </text:list-item>
        <text:list-item>
          <text:p text:style-name="P4">Die BB sind ein gewisses Maß an Privatheit, Anonymität und Rückzug gewöhnt. Hier stellt sich die Frage nach der Öffnung eines Seiteneingangs oder der Möglichkeit eines <text:soft-page-break/>regelmäßigen Zugangs über die Rückseite des Gebäudes. Dieser Aspekt ist auch für Selbsthilfegruppen und Angehörige wichtig! Anregung: Elektronisches Schloß auf den Hintereingang.</text:p>
        </text:list-item>
      </text:list>
      <text:h text:style-name="P3" text:outline-level="2">Beide Modelle</text:h>
      <text:list text:style-name="L4">
        <text:list-item>
          <text:p text:style-name="P5">Frühstück: Es sollte kein getrenntes Frühstück Triangel / Klinke geben. Über die finanziellen Implikationen müsste man sich noch auseinandersetzen, aber das Verzehrkartensystem bietet da viel Spielraum. Die Zubereitung des Frühstücks könnte eine Aufgabe der Klinke sein oder eine gemeinsame Gruppenaufgabe.</text:p>
        </text:list-item>
        <text:list-item>
          <text:p text:style-name="P5">Mittagessen: Sollte grundsätzlich für die BB offenstehen. Die Triangel würde kein eigenes Kochangebot mehr anbieten. </text:p>
        </text:list-item>
        <text:list-item>
          <text:p text:style-name="P5">Rückzugsmöglichkeit: Vorderer Flur, hier über Bepflanzung und Licht nachdenken!</text:p>
        </text:list-item>
      </text:list>
      <text:h text:style-name="P3" text:outline-level="2">Modell 1: OpenSpace</text:h>
      <text:list text:style-name="L5">
        <text:list-item>
          <text:p text:style-name="P6">Beschreibung: Der große Raum in der Mitte wird als Café gestaltet: mehrere kleine Tische, die auch zu großen Gruppen zusammengestellt werden können. Sofas und Pflanzen, um unterschiedliche Bereiche zu markieren.</text:p>
        </text:list-item>
        <text:list-item>
          <text:p text:style-name="P6">Inhaltlich: Der OpenSpace dient beiden Gruppen für Frühstück und Mittagessen. Nach dem gemeinsamen Frühstück Gruppenangebote: Spiele im OpenSpace, Gespräche im jetzigen Bastelraum, Kreatives im jetzigen Bügelraum. „Industrie“ wie gehabt, weiteres Angebot im jetzigen Eßraum.</text:p>
        </text:list-item>
        <text:list-item>
          <text:p text:style-name="P6">Invest: Möblierung, Pflanzen, Boden (Wohnlichkeit!), evt. Veränderungen bei der Beleuchtung.</text:p>
        </text:list-item>
      </text:list>
      <text:h text:style-name="Heading_20_2" text:outline-level="2">Modell 2: Separiert</text:h>
      <text:h text:style-name="Heading_20_2" text:outline-level="2">Schluß</text:h>
      <text:h text:style-name="Heading_20_2"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loext:opacity="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11T12:23:44.101677286</meta:creation-date>
    <dc:date>2025-06-11T12:50:42.686619244</dc:date>
    <meta:editing-duration>PT26M58S</meta:editing-duration>
    <meta:editing-cycles>2</meta:editing-cycles>
    <meta:generator>Collabora_Office/25.04.2.2$Linux_X86_64 LibreOffice_project/b678ed74695d64e638db9eb734e86703ad84516d</meta:generator>
    <meta:document-statistic meta:table-count="0" meta:image-count="0" meta:object-count="0" meta:page-count="2" meta:paragraph-count="25" meta:word-count="428" meta:character-count="3130" meta:non-whitespace-character-count="2739"/>
  </office:meta>
</office:document-meta>
</file>